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T5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6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7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T10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T13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14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T17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18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19" style:parent-style-name="Uwydatnienie" style:family="text">
      <style:text-properties style:font-name="Times New Roman" fo:font-style="normal" style:font-style-asian="normal" style:font-style-complex="normal" fo:color="#201F1E" fo:font-size="14pt" style:font-size-asian="14pt" style:font-size-complex="14pt"/>
    </style:style>
    <style:style style:name="T20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21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Klauzura informacyjna</text:span></text:p>
      <text:p text:style-name="P3"/>
      <text:p text:style-name="P4"><text:span text:style-name="T5">1. Administratorem Państwa</text:span><text:span text:style-name="T6"><text:s/>danych osobowych jest Związek Nauczycielstwa Polskiego w Szkole Głównej Handlowej z siedzibą: ul. Al. Niepodległości 162, lokal 156, kod. 02-554 Warszawa, wpisany do Krajowego Rejestru Sądowego, numer KRS 0000056737, pod numerem NIP: 5213615952, REGON: 01</text:span><text:span text:style-name="T7">6409432.</text:span></text:p>
      <text:p text:style-name="P8"/>
      <text:p text:style-name="P9"><text:span text:style-name="T10">2. Funkcję inspektora ochrony danych osobowych pełni Pani Tereza Papko.</text:span></text:p>
      <text:p text:style-name="P11"/>
      <text:p text:style-name="P12"><text:span text:style-name="T13">3. W sprawach związanych z przetwarzaniem i ochroną danych osobowych wyznaczony został punkt kontaktowy w postaci adresu e-mail: tpapko@sgh.waw.pl Kontakt we wskazanych spra</text:span><text:span text:style-name="T14">wach możliwy jest także w postaci tradycyjnej korespondencji na adres administratora z dopiskiem: „Ochrona Danych Osobowych” oraz osobiście pod adresem Warszawa, ul. Al. Niepodległości 162, lokal 156.</text:span></text:p>
      <text:p text:style-name="P15"/>
      <text:p text:style-name="P16"><text:span text:style-name="T17">4. Pani/Pana dane osobowe przetwarzane będę w celu rea</text:span><text:span text:style-name="T18">lizacji umowy o udzieleniu usług medycznych z<text:s/></text:span><text:span text:style-name="T19">LUX MED sp.<text:s/></text:span><text:span text:style-name="T20">z o.o. z siedzibą w Warszawie przy ul. Postępu 21C, 02-676 Warszawa, wpisana do rejestru przedsiębiorców prowadzonego przez Sąd Rejonowy dla m.st. Warszawy, XIII Wydział Gospodarczy Krajowego Rejest</text:span><text:span text:style-name="T21">ru Sądowego pod numerem KRS 0000265353, NIP 527-252-30-80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Farat</meta:initial-creator>
    <dc:creator>Agnieszka Farat</dc:creator>
    <meta:creation-date>2021-09-27T10:28:00Z</meta:creation-date>
    <dc:date>2021-09-27T10:28:00Z</dc: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131" meta:row-count="8" meta:non-whitespace-character-count="972"/>
  </office:meta>
</office:document-meta>
</file>